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4600000005ADBDD08C0C3BDCC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center"/>
    </style:style>
    <style:style style:name="Tabella1.A" style:family="table-column">
      <style:table-column-properties style:column-width="17cm"/>
    </style:style>
    <style:style style:name="Tabella1.A1" style:family="table-cell">
      <style:table-cell-properties style:vertical-align="middle" fo:padding="0.049cm" fo:border="none"/>
    </style:style>
    <style:style style:name="Tabella2" style:family="table">
      <style:table-properties style:width="16.902cm" table:align="center" fo:background-color="#fefefe">
        <style:background-image/>
      </style:table-properties>
    </style:style>
    <style:style style:name="Tabella2.A" style:family="table-column">
      <style:table-column-properties style:column-width="16.902cm"/>
    </style:style>
    <style:style style:name="Tabella2.A1" style:family="table-cell">
      <style:table-cell-properties style:vertical-align="middle" fo:padding="0.049cm" fo:border="none"/>
    </style:style>
    <style:style style:name="Tabella3" style:family="table">
      <style:table-properties style:width="16.803cm" table:align="left"/>
    </style:style>
    <style:style style:name="Tabella3.A" style:family="table-column">
      <style:table-column-properties style:column-width="16.803cm"/>
    </style:style>
    <style:style style:name="Tabella3.A1" style:family="table-cell">
      <style:table-cell-properties style:vertical-align="middle" fo:padding="0.049cm" fo:border="none"/>
    </style:style>
    <style:style style:name="Tabella4" style:family="table">
      <style:table-properties style:width="0.298cm" table:align="left"/>
    </style:style>
    <style:style style:name="Tabella4.A" style:family="table-column">
      <style:table-column-properties style:column-width="0.298cm"/>
    </style:style>
    <style:style style:name="Tabella4.1" style:family="table-row">
      <style:table-row-properties style:min-row-height="0.945cm"/>
    </style:style>
    <style:style style:name="Tabella4.A1" style:family="table-cell">
      <style:table-cell-properties style:vertical-align="middle" fo:padding="0.049cm" fo:border="none"/>
    </style:style>
    <style:style style:name="Tabella5" style:family="table">
      <style:table-properties style:width="41.425cm" table:align="center"/>
    </style:style>
    <style:style style:name="Tabella5.A" style:family="table-column">
      <style:table-column-properties style:column-width="41.425cm"/>
    </style:style>
    <style:style style:name="Tabella5.A1" style:family="table-cell">
      <style:table-cell-properties style:vertical-align="middle" fo:padding="0.049cm" fo:border="none"/>
    </style:style>
    <style:style style:name="Tabella6" style:family="table">
      <style:table-properties style:width="41.324cm" table:align="center" fo:background-color="#fefefe">
        <style:background-image/>
      </style:table-properties>
    </style:style>
    <style:style style:name="Tabella6.A" style:family="table-column">
      <style:table-column-properties style:column-width="41.324cm"/>
    </style:style>
    <style:style style:name="Tabella6.A1" style:family="table-cell">
      <style:table-cell-properties style:vertical-align="middle" fo:padding="0.049cm" fo:border="none"/>
    </style:style>
    <style:style style:name="Tabella7" style:family="table">
      <style:table-properties style:width="41.122cm" table:align="left"/>
    </style:style>
    <style:style style:name="Tabella7.A" style:family="table-column">
      <style:table-column-properties style:column-width="20.438cm"/>
    </style:style>
    <style:style style:name="Tabella7.B" style:family="table-column">
      <style:table-column-properties style:column-width="20.412cm"/>
    </style:style>
    <style:style style:name="Tabella7.C" style:family="table-column">
      <style:table-column-properties style:column-width="0.272cm"/>
    </style:style>
    <style:style style:name="Tabella7.A1" style:family="table-cell">
      <style:table-cell-properties style:vertical-align="middle" fo:padding="0cm" fo:border="none"/>
    </style:style>
    <style:style style:name="Tabella8" style:family="table">
      <style:table-properties style:width="20.26cm" table:align="left"/>
    </style:style>
    <style:style style:name="Tabella8.A" style:family="table-column">
      <style:table-column-properties style:column-width="20.26cm"/>
    </style:style>
    <style:style style:name="Tabella8.A1" style:family="table-cell">
      <style:table-cell-properties style:vertical-align="middle" fo:padding="0cm" fo:border="none"/>
    </style:style>
    <style:style style:name="Tabella9" style:family="table">
      <style:table-properties style:width="0.298cm" table:align="left"/>
    </style:style>
    <style:style style:name="Tabella9.A" style:family="table-column">
      <style:table-column-properties style:column-width="0.298cm"/>
    </style:style>
    <style:style style:name="Tabella9.1" style:family="table-row">
      <style:table-row-properties style:min-row-height="0.575cm"/>
    </style:style>
    <style:style style:name="Tabella9.A1" style:family="table-cell">
      <style:table-cell-properties style:vertical-align="middle" fo:padding="0.049cm" fo:border="none"/>
    </style:style>
    <style:style style:name="Tabella10" style:family="table">
      <style:table-properties style:width="0.298cm" table:align="left"/>
    </style:style>
    <style:style style:name="Tabella10.A" style:family="table-column">
      <style:table-column-properties style:column-width="0.298cm"/>
    </style:style>
    <style:style style:name="Tabella10.1" style:family="table-row">
      <style:table-row-properties style:min-row-height="0.681cm"/>
    </style:style>
    <style:style style:name="Tabella10.A1" style:family="table-cell">
      <style:table-cell-properties style:vertical-align="middle" fo:padding="0.049cm" fo:border="none"/>
    </style:style>
    <style:style style:name="Tabella11" style:family="table">
      <style:table-properties style:width="3.17cm" table:align="left"/>
    </style:style>
    <style:style style:name="Tabella11.A" style:family="table-column">
      <style:table-column-properties style:column-width="2.898cm"/>
    </style:style>
    <style:style style:name="Tabella11.B" style:family="table-column">
      <style:table-column-properties style:column-width="0.272cm"/>
    </style:style>
    <style:style style:name="Tabella11.A1" style:family="table-cell">
      <style:table-cell-properties style:vertical-align="middle" fo:padding="0cm" fo:border="none"/>
    </style:style>
    <style:style style:name="Tabella12" style:family="table">
      <style:table-properties style:width="0.654cm" table:align="left"/>
    </style:style>
    <style:style style:name="Tabella12.A" style:family="table-column">
      <style:table-column-properties style:column-width="0.654cm"/>
    </style:style>
    <style:style style:name="Tabella12.A1" style:family="table-cell">
      <style:table-cell-properties style:vertical-align="middle" fo:padding="0cm" fo:border="none"/>
    </style:style>
    <style:style style:name="Tabella13" style:family="table">
      <style:table-properties style:width="2.72cm" table:align="left"/>
    </style:style>
    <style:style style:name="Tabella13.A" style:family="table-column">
      <style:table-column-properties style:column-width="2.72cm"/>
    </style:style>
    <style:style style:name="Tabella13.A1" style:family="table-cell">
      <style:table-cell-properties style:vertical-align="middle" fo:padding="0cm" fo:border="none"/>
    </style:style>
    <style:style style:name="Tabella14" style:family="table">
      <style:table-properties style:width="20.26cm" table:align="left"/>
    </style:style>
    <style:style style:name="Tabella14.A" style:family="table-column">
      <style:table-column-properties style:column-width="20.26cm"/>
    </style:style>
    <style:style style:name="Tabella14.A1" style:family="table-cell">
      <style:table-cell-properties style:vertical-align="middle" fo:padding="0cm" fo:border="none"/>
    </style:style>
    <style:style style:name="Tabella15" style:family="table">
      <style:table-properties style:width="0.298cm" table:align="left"/>
    </style:style>
    <style:style style:name="Tabella15.A" style:family="table-column">
      <style:table-column-properties style:column-width="0.298cm"/>
    </style:style>
    <style:style style:name="Tabella15.1" style:family="table-row">
      <style:table-row-properties style:min-row-height="0.575cm"/>
    </style:style>
    <style:style style:name="Tabella15.A1" style:family="table-cell">
      <style:table-cell-properties style:vertical-align="middle" fo:padding="0.049cm" fo:border="none"/>
    </style:style>
    <style:style style:name="Tabella16" style:family="table">
      <style:table-properties style:width="0.298cm" table:align="left"/>
    </style:style>
    <style:style style:name="Tabella16.A" style:family="table-column">
      <style:table-column-properties style:column-width="0.298cm"/>
    </style:style>
    <style:style style:name="Tabella16.1" style:family="table-row">
      <style:table-row-properties style:min-row-height="0.681cm"/>
    </style:style>
    <style:style style:name="Tabella16.A1" style:family="table-cell">
      <style:table-cell-properties style:vertical-align="middle" fo:padding="0.049cm" fo:border="none"/>
    </style:style>
    <style:style style:name="Tabella17" style:family="table">
      <style:table-properties style:width="3.17cm" table:align="left"/>
    </style:style>
    <style:style style:name="Tabella17.A" style:family="table-column">
      <style:table-column-properties style:column-width="2.898cm"/>
    </style:style>
    <style:style style:name="Tabella17.B" style:family="table-column">
      <style:table-column-properties style:column-width="0.272cm"/>
    </style:style>
    <style:style style:name="Tabella17.A1" style:family="table-cell">
      <style:table-cell-properties style:vertical-align="middle" fo:padding="0cm" fo:border="none"/>
    </style:style>
    <style:style style:name="Tabella18" style:family="table">
      <style:table-properties style:width="0.654cm" table:align="left"/>
    </style:style>
    <style:style style:name="Tabella18.A" style:family="table-column">
      <style:table-column-properties style:column-width="0.654cm"/>
    </style:style>
    <style:style style:name="Tabella18.A1" style:family="table-cell">
      <style:table-cell-properties style:vertical-align="middle" fo:padding="0cm" fo:border="none"/>
    </style:style>
    <style:style style:name="Tabella19" style:family="table">
      <style:table-properties style:width="2.72cm" table:align="left"/>
    </style:style>
    <style:style style:name="Tabella19.A" style:family="table-column">
      <style:table-column-properties style:column-width="2.72cm"/>
    </style:style>
    <style:style style:name="Tabella19.A1" style:family="table-cell">
      <style:table-cell-properties style:vertical-align="middle" fo:padding="0cm" fo:border="none"/>
    </style:style>
    <style:style style:name="Tabella20" style:family="table">
      <style:table-properties style:width="20.26cm" table:align="left"/>
    </style:style>
    <style:style style:name="Tabella20.A" style:family="table-column">
      <style:table-column-properties style:column-width="20.26cm"/>
    </style:style>
    <style:style style:name="Tabella20.A1" style:family="table-cell">
      <style:table-cell-properties style:vertical-align="middle" fo:padding="0cm" fo:border="none"/>
    </style:style>
    <style:style style:name="Tabella22" style:family="table">
      <style:table-properties style:width="0.298cm" table:align="left"/>
    </style:style>
    <style:style style:name="Tabella22.A" style:family="table-column">
      <style:table-column-properties style:column-width="0.298cm"/>
    </style:style>
    <style:style style:name="Tabella22.1" style:family="table-row">
      <style:table-row-properties style:min-row-height="0.681cm"/>
    </style:style>
    <style:style style:name="Tabella22.A1" style:family="table-cell">
      <style:table-cell-properties style:vertical-align="middle" fo:padding="0.049cm" fo:border="none"/>
    </style:style>
    <style:style style:name="Tabella23" style:family="table">
      <style:table-properties style:width="3.17cm" table:align="left"/>
    </style:style>
    <style:style style:name="Tabella23.A" style:family="table-column">
      <style:table-column-properties style:column-width="2.898cm"/>
    </style:style>
    <style:style style:name="Tabella23.B" style:family="table-column">
      <style:table-column-properties style:column-width="0.272cm"/>
    </style:style>
    <style:style style:name="Tabella23.A1" style:family="table-cell">
      <style:table-cell-properties style:vertical-align="middle" fo:padding="0cm" fo:border="none"/>
    </style:style>
    <style:style style:name="Tabella24" style:family="table">
      <style:table-properties style:width="0.654cm" table:align="left"/>
    </style:style>
    <style:style style:name="Tabella24.A" style:family="table-column">
      <style:table-column-properties style:column-width="0.654cm"/>
    </style:style>
    <style:style style:name="Tabella24.A1" style:family="table-cell">
      <style:table-cell-properties style:vertical-align="middle" fo:padding="0cm" fo:border="none"/>
    </style:style>
    <style:style style:name="Tabella25" style:family="table">
      <style:table-properties style:width="2.501cm" table:align="left"/>
    </style:style>
    <style:style style:name="Tabella25.A" style:family="table-column">
      <style:table-column-properties style:column-width="2.501cm"/>
    </style:style>
    <style:style style:name="Tabella25.A1" style:family="table-cell">
      <style:table-cell-properties style:vertical-align="middle" fo:padding="0cm" fo:border="none"/>
    </style:style>
    <style:style style:name="Tabella26" style:family="table">
      <style:table-properties style:width="0.298cm" table:align="left"/>
    </style:style>
    <style:style style:name="Tabella26.A" style:family="table-column">
      <style:table-column-properties style:column-width="0.298cm"/>
    </style:style>
    <style:style style:name="Tabella26.1" style:family="table-row">
      <style:table-row-properties style:min-row-height="1.898cm"/>
    </style:style>
    <style:style style:name="Tabella26.A1" style:family="table-cell">
      <style:table-cell-properties style:vertical-align="middle" fo:padding="0.049cm" fo:border="none"/>
    </style:style>
    <style:style style:name="Tabella27" style:family="table">
      <style:table-properties style:width="17cm" table:align="center"/>
    </style:style>
    <style:style style:name="Tabella27.A" style:family="table-column">
      <style:table-column-properties style:column-width="17cm"/>
    </style:style>
    <style:style style:name="Tabella27.A1" style:family="table-cell">
      <style:table-cell-properties style:vertical-align="middle" fo:padding="0.049cm" fo:border="none"/>
    </style:style>
    <style:style style:name="Tabella28" style:family="table">
      <style:table-properties style:width="16.902cm" table:align="center" fo:background-color="#fefefe">
        <style:background-image/>
      </style:table-properties>
    </style:style>
    <style:style style:name="Tabella28.A" style:family="table-column">
      <style:table-column-properties style:column-width="16.902cm"/>
    </style:style>
    <style:style style:name="Tabella28.A1" style:family="table-cell">
      <style:table-cell-properties style:vertical-align="middle" fo:padding="0.049cm" fo:border="none"/>
    </style:style>
    <style:style style:name="Tabella29" style:family="table">
      <style:table-properties style:width="16.803cm" table:align="left"/>
    </style:style>
    <style:style style:name="Tabella29.A" style:family="table-column">
      <style:table-column-properties style:column-width="16.803cm"/>
    </style:style>
    <style:style style:name="Tabella29.A1" style:family="table-cell">
      <style:table-cell-properties style:vertical-align="middle" fo:padding="0.049cm" fo:border="none"/>
    </style:style>
    <style:style style:name="Tabella30" style:family="table">
      <style:table-properties style:width="0.298cm" table:align="left"/>
    </style:style>
    <style:style style:name="Tabella30.A" style:family="table-column">
      <style:table-column-properties style:column-width="0.298cm"/>
    </style:style>
    <style:style style:name="Tabella30.1" style:family="table-row">
      <style:table-row-properties style:min-row-height="1.21cm"/>
    </style:style>
    <style:style style:name="Tabella30.A1" style:family="table-cell">
      <style:table-cell-properties style:vertical-align="middle" fo:padding="0.049cm" fo:border="none"/>
    </style:style>
    <style:style style:name="Tabella31" style:family="table">
      <style:table-properties style:width="0.298cm" table:align="left"/>
    </style:style>
    <style:style style:name="Tabella31.A" style:family="table-column">
      <style:table-column-properties style:column-width="0.298cm"/>
    </style:style>
    <style:style style:name="Tabella31.1" style:family="table-row">
      <style:table-row-properties style:min-row-height="0.681cm"/>
    </style:style>
    <style:style style:name="Tabella31.A1" style:family="table-cell">
      <style:table-cell-properties style:vertical-align="middle" fo:padding="0.049cm" fo:border="none"/>
    </style:style>
    <style:style style:name="Tabella32" style:family="table">
      <style:table-properties style:width="5.782cm" table:align="center"/>
    </style:style>
    <style:style style:name="Tabella32.A" style:family="table-column">
      <style:table-column-properties style:column-width="5.782cm"/>
    </style:style>
    <style:style style:name="Tabella32.A1" style:family="table-cell">
      <style:table-cell-properties style:vertical-align="middle" fo:padding="0.049cm" fo:border="none"/>
    </style:style>
    <style:style style:name="Tabella33" style:family="table">
      <style:table-properties style:width="5.525cm" table:align="center" fo:background-color="#fefefe">
        <style:background-image/>
      </style:table-properties>
    </style:style>
    <style:style style:name="Tabella33.A" style:family="table-column">
      <style:table-column-properties style:column-width="5.525cm"/>
    </style:style>
    <style:style style:name="Tabella33.A1" style:family="table-cell">
      <style:table-cell-properties style:vertical-align="middle" fo:padding="0.049cm" fo:border="none"/>
    </style:style>
    <style:style style:name="Tabella34" style:family="table">
      <style:table-properties style:width="5.267cm" table:align="left"/>
    </style:style>
    <style:style style:name="Tabella34.A" style:family="table-column">
      <style:table-column-properties style:column-width="5.267cm"/>
    </style:style>
    <style:style style:name="Tabella34.A1" style:family="table-cell">
      <style:table-cell-properties style:vertical-align="middle" fo:padding="0.049cm" fo:border="none"/>
    </style:style>
    <style:style style:name="P1" style:family="paragraph" style:parent-style-name="Table_20_Heading">
      <style:paragraph-properties fo:line-height="130%" fo:text-align="start" style:justify-single-word="false"/>
      <style:text-properties fo:color="#333333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2" style:family="paragraph" style:parent-style-name="Table_20_Heading">
      <style:paragraph-properties fo:line-height="130%" fo:text-align="start" style:justify-single-word="false"/>
      <style:text-properties fo:color="#333333"/>
    </style:style>
    <style:style style:name="P3" style:family="paragraph" style:parent-style-name="Table_20_Heading">
      <style:text-properties fo:font-size="2pt" style:font-size-asian="2pt" style:font-size-complex="2pt"/>
    </style:style>
    <style:style style:name="P4" style:family="paragraph" style:parent-style-name="Table_20_Heading">
      <style:paragraph-properties fo:line-height="130%" fo:text-align="start" style:justify-single-word="false"/>
    </style:style>
    <style:style style:name="P5" style:family="paragraph" style:parent-style-name="Table_20_Heading">
      <style:paragraph-properties fo:margin-top="0cm" fo:margin-bottom="0.499cm" loext:contextual-spacing="false" fo:line-height="130%" fo:text-align="start" style:justify-single-word="false"/>
      <style:text-properties fo:color="#333333"/>
    </style:style>
    <style:style style:name="P6" style:family="paragraph" style:parent-style-name="Table_20_Heading">
      <style:paragraph-properties fo:margin-top="0cm" fo:margin-bottom="0.265cm" loext:contextual-spacing="false" fo:line-height="130%" fo:text-align="start" style:justify-single-word="false"/>
    </style:style>
    <style:style style:name="P7" style:family="paragraph" style:parent-style-name="Table_20_Heading">
      <style:paragraph-properties fo:margin-top="0cm" fo:margin-bottom="0.265cm" loext:contextual-spacing="false" fo:line-height="130%" fo:text-align="center" style:justify-single-word="false"/>
      <style:text-properties fo:color="#333333" style:font-name="Helvetica" fo:font-size="12pt" fo:font-weight="normal"/>
    </style:style>
    <style:style style:name="P8" style:family="paragraph" style:parent-style-name="Table_20_Heading">
      <style:paragraph-properties fo:margin-top="0cm" fo:margin-bottom="0.265cm" loext:contextual-spacing="false" fo:line-height="130%" fo:text-align="start" style:justify-single-word="false" fo:padding="0cm" fo:border="none"/>
      <style:text-properties fo:color="#555555" style:font-name="Helvetica" fo:font-size="10.5pt" fo:font-weight="normal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Heading_20_3">
      <style:paragraph-properties fo:margin-top="0cm" fo:margin-bottom="0.265cm" loext:contextual-spacing="false" fo:line-height="130%" fo:text-align="start" style:justify-single-word="false"/>
      <style:text-properties fo:color="#333333" style:font-name="Helvetica" fo:font-size="21pt" fo:font-weight="bold"/>
    </style:style>
    <style:style style:name="P11" style:family="paragraph" style:parent-style-name="Heading_20_3">
      <style:paragraph-properties fo:margin-top="0cm" fo:margin-bottom="0.265cm" loext:contextual-spacing="false" fo:line-height="130%" fo:text-align="center" style:justify-single-word="false"/>
      <style:text-properties fo:text-transform="uppercase" fo:color="#000000" style:font-name="Helvetica" fo:font-size="21pt" fo:font-weight="bold"/>
    </style:style>
    <style:style style:name="P12" style:family="paragraph" style:parent-style-name="Heading_20_5">
      <style:paragraph-properties fo:margin-top="0cm" fo:margin-bottom="0.265cm" loext:contextual-spacing="false" style:line-height-at-least="0.556cm" fo:text-align="start" style:justify-single-word="false"/>
    </style:style>
    <style:style style:name="T1" style:family="text">
      <style:text-properties fo:color="#333333" style:font-name="Helvetica" fo:font-size="12pt" fo:font-weight="normal"/>
    </style:style>
    <style:style style:name="T2" style:family="text">
      <style:text-properties fo:color="#333333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T3" style:family="text">
      <style:text-properties fo:color="#333333" style:font-name="Helvetica" fo:font-size="12pt" fo:font-weight="bold"/>
    </style:style>
    <style:style style:name="T4" style:family="text">
      <style:text-properties fo:color="#333333" style:text-line-through-style="none" style:text-line-through-type="none" style:font-name="Helvetica" fo:font-size="12pt" style:text-underline-style="none" fo:font-weight="bold" style:text-blinking="false"/>
    </style:style>
    <style:style style:name="T5" style:family="text">
      <style:text-properties fo:color="#333333" style:text-line-through-style="none" style:text-line-through-type="none" style:font-name="Helvetica" fo:font-size="12pt" style:text-underline-style="none" fo:font-weight="normal" style:text-blinking="false"/>
    </style:style>
    <style:style style:name="T6" style:family="text">
      <style:text-properties fo:color="#000000" style:font-name="Helvetica" fo:font-size="12pt" fo:font-weight="normal"/>
    </style:style>
    <style:style style:name="T7" style:family="text">
      <style:text-properties style:text-line-through-style="none" style:text-line-through-type="none" style:text-underline-style="none" style:text-blinking="false"/>
    </style:style>
    <style:style style:name="T8" style:family="text">
      <style:text-properties fo:text-transform="uppercase" fo:color="#333333" style:text-line-through-style="none" style:text-line-through-type="none" style:font-name="Helvetica" fo:font-size="12pt" style:text-underline-style="none" fo:font-weight="bold" style:text-blinking="false"/>
    </style:style>
    <style:style style:name="T9" style:family="text">
      <style:text-properties fo:text-transform="uppercase" fo:color="#333333" style:font-name="Helvetica" fo:font-size="12pt" fo:font-weight="bold"/>
    </style:style>
    <style:style style:name="T10" style:family="text">
      <style:text-properties fo:color="#555555" style:font-name="Helvetica" fo:font-size="10.5pt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a1" table:style-name="Tabella1">
        <table:table-column table:style-name="Tabella1.A"/>
        <table:table-row>
          <table:table-cell table:style-name="Tabella1.A1" office:value-type="string">
            <table:table table:name="Tabella2" table:style-name="Tabella2">
              <table:table-column table:style-name="Tabella2.A"/>
              <table:table-row>
                <table:table-cell table:style-name="Tabella2.A1" office:value-type="string">
                  <table:table table:name="Tabella3" table:style-name="Tabella3">
                    <table:table-column table:style-name="Tabella3.A"/>
                    <table:table-row>
                      <table:table-cell table:style-name="Tabella3.A1" office:value-type="string">
                        <text:h text:style-name="P10" text:outline-level="3">RM Istituto Moda e Design <text:line-break/>Open Day<text:line-break/>11 maggio 2019</text:h>
                        <text:p text:style-name="P6"><text:span text:style-name="T1">È ora di scoprire il tuo futuro.<text:line-break/>20 studenti per classe, una Faculty internazionale in una scuola sempre aperta per coltivare il tuo talento. <text:line-break/>Fai la scelta giusta, partecipa al nostro Open Day.<text:line-break/><text:line-break/>Appuntamento alle ore 10:00 per il Tour del Campus e la Presentazione dei nostri Corsi triennali e Master presso la nostra nuovissima sede nel centro di Milano in Via Felice Casati, 16 nella zona di Porta Venezia e a due passi dalla Stazione Centrale.<text:line-break/><text:line-break/></text:span><text:span text:style-name="Strong_20_Emphasis"><text:span text:style-name="T1">PROGRAMMA:</text:span></text:span><text:span text:style-name="T1"> <text:line-break/></text:span><text:span text:style-name="Strong_20_Emphasis"><text:span text:style-name="T1">10.00</text:span></text:span><text:span text:style-name="T1"> Registrazione partecipanti<text:line-break/></text:span><text:span text:style-name="Strong_20_Emphasis"><text:span text:style-name="T1">10.30</text:span></text:span><text:span text:style-name="T1"> Tour RM<text:line-break/></text:span><text:span text:style-name="Strong_20_Emphasis"><text:span text:style-name="T1">11.00</text:span></text:span><text:span text:style-name="T1"> Presentazione metodo RM<text:line-break/></text:span><text:span text:style-name="Strong_20_Emphasis"><text:span text:style-name="T1">12.00</text:span></text:span><text:span text:style-name="T1"> Presentazioni Corsi RM<text:line-break/><text:line-break/>Ti racconteremo i 10 buoni motivi per studiare da noi; è giunto il momento di venire a toccare con mano la nostra realtà, di assaggiare un pizzico dei nostri </text:span><text:span text:style-name="T3">Corsi triennali</text:span><text:span text:style-name="T1"> in </text:span><text:a xlink:type="simple" xlink:href="https://rm-modaedesign.us19.list-manage.com/track/click?u=de84ce5abaa0069dedc6895c3&amp;id=c4aef8e225&amp;e=aded8db369" office:target-frame-name="_blank" xlink:show="new" text:style-name="Internet_20_link" text:visited-style-name="Visited_20_Internet_20_Link"><text:span text:style-name="T6">Fashion design</text:span></text:a><text:span text:style-name="T1">, </text:span><text:a xlink:type="simple" xlink:href="https://rm-modaedesign.us19.list-manage.com/track/click?u=de84ce5abaa0069dedc6895c3&amp;id=0a786a54ef&amp;e=aded8db369" office:target-frame-name="_blank" xlink:show="new" text:style-name="Internet_20_link" text:visited-style-name="Visited_20_Internet_20_Link"><text:span text:style-name="T6">Product design</text:span></text:a><text:span text:style-name="T1"> e </text:span><text:a xlink:type="simple" xlink:href="https://rm-modaedesign.us19.list-manage.com/track/click?u=de84ce5abaa0069dedc6895c3&amp;id=bd9a0047c0&amp;e=aded8db369" office:target-frame-name="_blank" xlink:show="new" text:style-name="Internet_20_link" text:visited-style-name="Visited_20_Internet_20_Link"><text:span text:style-name="T6">Visual design</text:span></text:a><text:span text:style-name="T1">, e i </text:span><text:span text:style-name="T3">Master</text:span><text:span text:style-name="T1"> in </text:span><text:a xlink:type="simple" xlink:href="https://rm-modaedesign.us19.list-manage.com/track/click?u=de84ce5abaa0069dedc6895c3&amp;id=b42a6c7642&amp;e=aded8db369" office:target-frame-name="_blank" xlink:show="new" text:style-name="Internet_20_link" text:visited-style-name="Visited_20_Internet_20_Link"><text:span text:style-name="T6">Advertising</text:span></text:a><text:span text:style-name="T1">, </text:span><text:a xlink:type="simple" xlink:href="https://rm-modaedesign.us19.list-manage.com/track/click?u=de84ce5abaa0069dedc6895c3&amp;id=38c2deb239&amp;e=aded8db369" office:target-frame-name="_blank" xlink:show="new" text:style-name="Internet_20_link" text:visited-style-name="Visited_20_Internet_20_Link"><text:span text:style-name="T6">Architettura</text:span></text:a><text:span text:style-name="T1">, </text:span><text:a xlink:type="simple" xlink:href="https://rm-modaedesign.us19.list-manage.com/track/click?u=de84ce5abaa0069dedc6895c3&amp;id=08e8427631&amp;e=aded8db369" office:target-frame-name="_blank" xlink:show="new" text:style-name="Internet_20_link" text:visited-style-name="Visited_20_Internet_20_Link"><text:span text:style-name="T6">Fashion design</text:span></text:a><text:span text:style-name="T1">, </text:span><text:a xlink:type="simple" xlink:href="https://rm-modaedesign.us19.list-manage.com/track/click?u=de84ce5abaa0069dedc6895c3&amp;id=e6d3c33a87&amp;e=aded8db369" office:target-frame-name="_blank" xlink:show="new" text:style-name="Internet_20_link" text:visited-style-name="Visited_20_Internet_20_Link"><text:span text:style-name="T6">Fotografia</text:span></text:a><text:span text:style-name="T1">, </text:span><text:a xlink:type="simple" xlink:href="https://rm-modaedesign.us19.list-manage.com/track/click?u=de84ce5abaa0069dedc6895c3&amp;id=940bda7105&amp;e=aded8db369" office:target-frame-name="_blank" xlink:show="new" text:style-name="Internet_20_link" text:visited-style-name="Visited_20_Internet_20_Link"><text:span text:style-name="T6">Product design</text:span></text:a><text:span text:style-name="T1"> e </text:span><text:a xlink:type="simple" xlink:href="https://rm-modaedesign.us19.list-manage.com/track/click?u=de84ce5abaa0069dedc6895c3&amp;id=0cd1aff835&amp;e=aded8db369" office:target-frame-name="_blank" xlink:show="new" text:style-name="Internet_20_link" text:visited-style-name="Visited_20_Internet_20_Link"><text:span text:style-name="T6">Visual design</text:span></text:a><text:span text:style-name="T1"> firmati RM Raffles Milano. <text:line-break/><text:line-break/>Partecipa all'evento su </text:span><text:a xlink:type="simple" xlink:href="https://rm-modaedesign.us19.list-manage.com/track/click?u=de84ce5abaa0069dedc6895c3&amp;id=7b20472697&amp;e=aded8db369" office:target-frame-name="_blank" xlink:show="new" text:style-name="Internet_20_link" text:visited-style-name="Visited_20_Internet_20_Link"><text:span text:style-name="T6">Facebook</text:span></text:a><text:span text:style-name="T1"> per non perdere gli aggiornamenti in tempo reale. <text:line-break/>Ti aspettiamo! <text:line-break/><text:line-break/></text:span><text:span text:style-name="T3">RM</text:span><text:span text:style-name="T1"> </text:span></text:p>
                      </table:table-cell>
                    </table:table-row>
                  </table:table>
                  <text:p text:style-name="P9"/>
                </table:table-cell>
              </table:table-row>
            </table:table>
            <text:p text:style-name="P9"/>
          </table:table-cell>
        </table:table-row>
      </table:table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9"/>
          </table:table-cell>
        </table:table-row>
      </table:table>
      <table:table table:name="Tabella5" table:style-name="Tabella5">
        <table:table-column table:style-name="Tabella5.A"/>
        <table:table-row>
          <table:table-cell table:style-name="Tabella5.A1" office:value-type="string">
            <table:table table:name="Tabella6" table:style-name="Tabella6">
              <table:table-column table:style-name="Tabella6.A"/>
              <table:table-row>
                <table:table-cell table:style-name="Tabella6.A1" office:value-type="string">
                  <table:table table:name="Tabella7" table:style-name="Tabella7">
                    <table:table-column table:style-name="Tabella7.A"/>
                    <table:table-column table:style-name="Tabella7.B"/>
                    <table:table-column table:style-name="Tabella7.C"/>
                    <table:table-row>
                      <table:table-cell table:style-name="Tabella7.A1" office:value-type="string">
                        <table:table table:name="Tabella8" table:style-name="Tabella8">
                          <table:table-column table:style-name="Tabella8.A"/>
                          <table:table-row>
                            <table:table-cell table:style-name="Tabella8.A1" office:value-type="string">
                              <text:p text:style-name="P5"><text:s/></text:p>
                              <text:h text:style-name="P12" text:outline-level="5"><text:a xlink:type="simple" xlink:href="https://rm-modaedesign.us19.list-manage.com/track/click?u=de84ce5abaa0069dedc6895c3&amp;id=2d8ce1843c&amp;e=aded8db369" office:target-frame-name="_blank" xlink:show="new" text:style-name="Internet_20_link" text:visited-style-name="Visited_20_Internet_20_Link"><text:span text:style-name="T8">ashion design</text:span></text:a><text:span text:style-name="T9"> </text:span></text:h>
                              <table:table table:name="Tabella9" table:style-name="Tabella9">
                                <table:table-column table:style-name="Tabella9.A"/>
                                <table:table-row table:style-name="Tabella9.1">
                                  <table:table-cell table:style-name="Tabella9.A1" office:value-type="string">
                                    <text:p text:style-name="P9"/>
                                  </table:table-cell>
                                </table:table-row>
                              </table:table>
                              <text:p text:style-name="P8">La tua carriera nella moda inizia qui. Impara dai protagonisti.</text:p>
                              <table:table table:name="Tabella10" table:style-name="Tabella10">
                                <table:table-column table:style-name="Tabella10.A"/>
                                <table:table-row table:style-name="Tabella10.1">
                                  <table:table-cell table:style-name="Tabella10.A1" office:value-type="string">
                                    <text:p text:style-name="P9"/>
                                  </table:table-cell>
                                </table:table-row>
                              </table:table>
                              <table:table table:name="Tabella11" table:style-name="Tabella11">
                                <table:table-column table:style-name="Tabella11.A"/>
                                <table:table-column table:style-name="Tabella11.B"/>
                                <table:table-row>
                                  <table:table-cell table:style-name="Tabella11.A1" office:value-type="string">
                                    <table:table table:name="Tabella12" table:style-name="Tabella12">
                                      <table:table-column table:style-name="Tabella12.A"/>
                                      <table:table-row>
                                        <table:table-cell table:style-name="Tabella12.A1" office:value-type="string">
                                          <text:p text:style-name="P3"/>
                                        </table:table-cell>
                                      </table:table-row>
                                    </table:table>
                                    <table:table table:name="Tabella13" table:style-name="Tabella13">
                                      <table:table-column table:style-name="Tabella13.A"/>
                                      <table:table-row>
                                        <table:table-cell table:style-name="Tabella13.A1" office:value-type="string">
                                          <text:p text:style-name="P4"><text:a xlink:type="simple" xlink:href="https://rm-modaedesign.us19.list-manage.com/track/click?u=de84ce5abaa0069dedc6895c3&amp;id=87f6472589&amp;e=aded8db369" office:target-frame-name="_blank" xlink:show="new" text:style-name="Internet_20_link" text:visited-style-name="Visited_20_Internet_20_Link"><text:span text:style-name="T5">Scopri di più</text:span></text:a><text:span text:style-name="T1"> </text:span></text:p>
                                        </table:table-cell>
                                      </table:table-row>
                                    </table:table>
                                    <text:p text:style-name="P4"/>
                                  </table:table-cell>
                                  <table:table-cell table:style-name="Tabella11.A1" office:value-type="string">
                                    <text:p text:style-name="P1"/>
                                  </table:table-cell>
                                </table:table-row>
                              </table:table>
                            </table:table-cell>
                          </table:table-row>
                        </table:table>
                        <table:table table:name="Tabella14" table:style-name="Tabella14">
                          <table:table-column table:style-name="Tabella14.A"/>
                          <table:table-row>
                            <table:table-cell table:style-name="Tabella14.A1" office:value-type="string">
                              <text:p text:style-name="P5"><text:soft-page-break/><text:s/></text:p>
                              <text:h text:style-name="P12" text:outline-level="5"><text:a xlink:type="simple" xlink:href="https://rm-modaedesign.us19.list-manage.com/track/click?u=de84ce5abaa0069dedc6895c3&amp;id=5193bc79a7&amp;e=aded8db369" office:target-frame-name="_blank" xlink:show="new" text:style-name="Internet_20_link" text:visited-style-name="Visited_20_Internet_20_Link"><text:span text:style-name="T8">Product design</text:span></text:a><text:span text:style-name="T9"> </text:span></text:h>
                              <table:table table:name="Tabella15" table:style-name="Tabella15">
                                <table:table-column table:style-name="Tabella15.A"/>
                                <table:table-row table:style-name="Tabella15.1">
                                  <table:table-cell table:style-name="Tabella15.A1" office:value-type="string">
                                    <text:p text:style-name="P9"/>
                                  </table:table-cell>
                                </table:table-row>
                              </table:table>
                              <text:p text:style-name="P8">Massima fiducia, massima apertura, massimo movimento.</text:p>
                              <table:table table:name="Tabella16" table:style-name="Tabella16">
                                <table:table-column table:style-name="Tabella16.A"/>
                                <table:table-row table:style-name="Tabella16.1">
                                  <table:table-cell table:style-name="Tabella16.A1" office:value-type="string">
                                    <text:p text:style-name="P9"/>
                                  </table:table-cell>
                                </table:table-row>
                              </table:table>
                              <table:table table:name="Tabella17" table:style-name="Tabella17">
                                <table:table-column table:style-name="Tabella17.A"/>
                                <table:table-column table:style-name="Tabella17.B"/>
                                <table:table-row>
                                  <table:table-cell table:style-name="Tabella17.A1" office:value-type="string">
                                    <table:table table:name="Tabella18" table:style-name="Tabella18">
                                      <table:table-column table:style-name="Tabella18.A"/>
                                      <table:table-row>
                                        <table:table-cell table:style-name="Tabella18.A1" office:value-type="string">
                                          <text:p text:style-name="P3"/>
                                        </table:table-cell>
                                      </table:table-row>
                                    </table:table>
                                    <table:table table:name="Tabella19" table:style-name="Tabella19">
                                      <table:table-column table:style-name="Tabella19.A"/>
                                      <table:table-row>
                                        <table:table-cell table:style-name="Tabella19.A1" office:value-type="string">
                                          <text:p text:style-name="P4"><text:a xlink:type="simple" xlink:href="https://rm-modaedesign.us19.list-manage.com/track/click?u=de84ce5abaa0069dedc6895c3&amp;id=6309f2be6f&amp;e=aded8db369" office:target-frame-name="_blank" xlink:show="new" text:style-name="Internet_20_link" text:visited-style-name="Visited_20_Internet_20_Link"><text:span text:style-name="T5">Scopri di più</text:span></text:a><text:span text:style-name="T1"> </text:span></text:p>
                                        </table:table-cell>
                                      </table:table-row>
                                    </table:table>
                                    <text:p text:style-name="P4"/>
                                  </table:table-cell>
                                  <table:table-cell table:style-name="Tabella17.A1" office:value-type="string">
                                    <text:p text:style-name="P1"/>
                                  </table:table-cell>
                                </table:table-row>
                              </table:table>
                            </table:table-cell>
                          </table:table-row>
                        </table:table>
                        <text:p text:style-name="Table_20_Heading"/>
                      </table:table-cell>
                      <table:table-cell table:style-name="Tabella7.A1" office:value-type="string">
                        <table:table table:name="Tabella20" table:style-name="Tabella20">
                          <table:table-column table:style-name="Tabella20.A"/>
                          <table:table-row>
                            <table:table-cell table:style-name="Tabella20.A1" office:value-type="string">
                              <text:p text:style-name="P5"><text:s/></text:p>
                              <table:table table:name="Tabella22" table:style-name="Tabella22">
                                <table:table-column table:style-name="Tabella22.A"/>
                                <table:table-row table:style-name="Tabella22.1">
                                  <table:table-cell table:style-name="Tabella22.A1" office:value-type="string">
                                    <text:p text:style-name="P9"/>
                                  </table:table-cell>
                                </table:table-row>
                              </table:table>
                              <table:table table:name="Tabella23" table:style-name="Tabella23">
                                <table:table-column table:style-name="Tabella23.A"/>
                                <table:table-column table:style-name="Tabella23.B"/>
                                <table:table-row>
                                  <table:table-cell table:style-name="Tabella23.A1" office:value-type="string">
                                    <table:table table:name="Tabella24" table:style-name="Tabella24">
                                      <table:table-column table:style-name="Tabella24.A"/>
                                      <table:table-row>
                                        <table:table-cell table:style-name="Tabella24.A1" office:value-type="string">
                                          <text:p text:style-name="P3"/>
                                        </table:table-cell>
                                      </table:table-row>
                                    </table:table>
                                    <table:table table:name="Tabella25" table:style-name="Tabella25">
                                      <table:table-column table:style-name="Tabella25.A"/>
                                      <table:table-row>
                                        <table:table-cell table:style-name="Tabella25.A1" office:value-type="string">
                                          <text:p text:style-name="P4"><text:span text:style-name="T1"/></text:p>
                                        </table:table-cell>
                                      </table:table-row>
                                    </table:table>
                                    <text:p text:style-name="P4"/>
                                  </table:table-cell>
                                  <table:table-cell table:style-name="Tabella23.A1" office:value-type="string">
                                    <text:p text:style-name="P1"/>
                                  </table:table-cell>
                                </table:table-row>
                              </table:table>
                            </table:table-cell>
                          </table:table-row>
                        </table:table>
                        <text:p text:style-name="Table_20_Heading"/>
                      </table:table-cell>
                      <table:table-cell table:style-name="Tabella7.A1" office:value-type="string">
                        <text:p text:style-name="P3"/>
                      </table:table-cell>
                    </table:table-row>
                  </table:table>
                  <text:p text:style-name="P9"/>
                </table:table-cell>
              </table:table-row>
            </table:table>
            <text:p text:style-name="P9"/>
          </table:table-cell>
        </table:table-row>
      </table:table>
      <table:table table:name="Tabella26" table:style-name="Tabella26">
        <table:table-column table:style-name="Tabella26.A"/>
        <table:table-row table:style-name="Tabella26.1">
          <table:table-cell table:style-name="Tabella26.A1" office:value-type="string">
            <text:p text:style-name="P9"/>
          </table:table-cell>
        </table:table-row>
      </table:table>
      <table:table table:name="Tabella27" table:style-name="Tabella27">
        <table:table-column table:style-name="Tabella27.A"/>
        <table:table-row>
          <table:table-cell table:style-name="Tabella27.A1" office:value-type="string">
            <table:table table:name="Tabella28" table:style-name="Tabella28">
              <table:table-column table:style-name="Tabella28.A"/>
              <table:table-row>
                <table:table-cell table:style-name="Tabella28.A1" office:value-type="string">
                  <table:table table:name="Tabella29" table:style-name="Tabella29">
                    <table:table-column table:style-name="Tabella29.A"/>
                    <table:table-row>
                      <table:table-cell table:style-name="Tabella29.A1" office:value-type="string">
                        <text:h text:style-name="P11" text:outline-level="3">RAFFLES MILANO. DESIGN È MEGLIO.</text:h>
                        <text:p text:style-name="P2"><draw:frame draw:style-name="fr1" draw:name="Immagine7" text:anchor-type="as-char" svg:width="1.852cm" svg:height="0.132cm" draw:z-index="0"><draw:image xlink:href="Pictures/100002000000004600000005ADBDD08C0C3BDCC6.png" xlink:type="simple" xlink:show="embed" xlink:actuate="onLoad" loext:mime-type="image/png"/><svg:title>line</svg:title></draw:frame><text:s/></text:p>
                        <table:table table:name="Tabella30" table:style-name="Tabella30">
                          <table:table-column table:style-name="Tabella30.A"/>
                          <table:table-row table:style-name="Tabella30.1">
                            <table:table-cell table:style-name="Tabella30.A1" office:value-type="string">
                              <text:p text:style-name="P9"/>
                            </table:table-cell>
                          </table:table-row>
                        </table:table>
                        <text:p text:style-name="P7">Una scuola con uno spirito e un metodo non tradizionali, pensata per chi vuole guardare il futuro diritto negli occhi, grazie a una squadra formidabile di docenti, nomi di spicco della scena internazionale dello stile e del design, e a un metodo che unisce sapere e saper fare. Una scuola il cui metodo formativo si ispira alla “bottega rinascimentale”, puntando il compasso sull’efficacia del lavorare su progetti veri per committenti veri, con docenti e studenti da subito coinvolti in una stretta relazione di dialogo e fiducia maestro/allievo. Una scuola dal respiro internazionale, grazie all’appartenenza al network di Raffles Group, fondato più di 25 anni fa a Singapore e oggi in piena espansione, con 26 college in 14 Paesi. Alla linea di partenza ci sono i Corsi triennali di Fashion design, Product design, Visual design e i Master di Advertising, Architettura, Fashion menswear, Fashion womenswear, Fotografia, Product design, Visual design. </text:p>
                      </table:table-cell>
                    </table:table-row>
                  </table:table>
                  <text:p text:style-name="P9"/>
                </table:table-cell>
              </table:table-row>
            </table:table>
            <text:p text:style-name="P9"/>
          </table:table-cell>
        </table:table-row>
      </table:table>
      <table:table table:name="Tabella31" table:style-name="Tabella31">
        <table:table-column table:style-name="Tabella31.A"/>
        <table:table-row table:style-name="Tabella31.1">
          <table:table-cell table:style-name="Tabella31.A1" office:value-type="string">
            <text:p text:style-name="P9"/>
          </table:table-cell>
        </table:table-row>
      </table:table>
      <table:table table:name="Tabella32" table:style-name="Tabella32">
        <table:table-column table:style-name="Tabella32.A"/>
        <table:table-row>
          <table:table-cell table:style-name="Tabella32.A1" office:value-type="string">
            <table:table table:name="Tabella33" table:style-name="Tabella33">
              <table:table-column table:style-name="Tabella33.A"/>
              <table:table-row>
                <table:table-cell table:style-name="Tabella33.A1" office:value-type="string">
                  <table:table table:name="Tabella34" table:style-name="Tabella34">
                    <table:table-column table:style-name="Tabella34.A"/>
                    <table:table-row>
                      <table:table-cell table:style-name="Tabella34.A1" office:value-type="string">
                        <text:p text:style-name="P6"><text:a xlink:type="simple" xlink:href="https://rm-modaedesign.us19.list-manage.com/track/click?u=de84ce5abaa0069dedc6895c3&amp;id=8c96b957a2&amp;e=aded8db369" office:target-frame-name="_blank" xlink:show="new" text:style-name="Internet_20_link" text:visited-style-name="Visited_20_Internet_20_Link"><text:span text:style-name="T4">www.rm-modaedesign.it</text:span></text:a><text:span text:style-name="T1"> </text:span></text:p>
                      </table:table-cell>
                    </table:table-row>
                  </table:table>
                  <text:p text:style-name="P9"/>
                </table:table-cell>
              </table:table-row>
            </table:table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9T17:36:26.624000000</meta:creation-date>
    <dc:date>2019-04-29T17:38:36.404000000</dc:date>
    <meta:editing-duration>PT2M10S</meta:editing-duration>
    <meta:editing-cycles>1</meta:editing-cycles>
    <meta:document-statistic meta:table-count="33" meta:image-count="1" meta:object-count="0" meta:page-count="2" meta:paragraph-count="15" meta:word-count="355" meta:character-count="2261" meta:non-whitespace-character-count="1895"/>
    <meta:generator>LibreOffice/6.0.2.1$Windows_X86_64 LibreOffice_project/f7f06a8f319e4b62f9bc5095aa112a65d2f3ac89</meta:generator>
  </office:meta>
</office:document-meta>
</file>